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33" style:parent-style-name="Standard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2.0402in" style:use-optimal-column-width="false"/>
    </style:style>
    <style:style style:name="TableColumn36" style:family="table-column">
      <style:table-column-properties style:column-width="0.9104in" style:use-optimal-column-width="false"/>
    </style:style>
    <style:style style:name="TableColumn37" style:family="table-column">
      <style:table-column-properties style:column-width="0.4145in" style:use-optimal-column-width="false"/>
    </style:style>
    <style:style style:name="TableColumn38" style:family="table-column">
      <style:table-column-properties style:column-width="0.0361in" style:use-optimal-column-width="false"/>
    </style:style>
    <style:style style:name="TableColumn39" style:family="table-column">
      <style:table-column-properties style:column-width="0.6361in" style:use-optimal-column-width="false"/>
    </style:style>
    <style:style style:name="TableColumn40" style:family="table-column">
      <style:table-column-properties style:column-width="0.5659in" style:use-optimal-column-width="false"/>
    </style:style>
    <style:style style:name="TableColumn41" style:family="table-column">
      <style:table-column-properties style:column-width="1.5166in" style:use-optimal-column-width="false"/>
    </style:style>
    <style:style style:name="TableColumn42" style:family="table-column">
      <style:table-column-properties style:column-width="0.1125in" style:use-optimal-column-width="false"/>
    </style:style>
    <style:style style:name="TableColumn43" style:family="table-column">
      <style:table-column-properties style:column-width="1.4729in" style:use-optimal-column-width="false"/>
    </style:style>
    <style:style style:name="Table34" style:family="table">
      <style:table-properties style:width="7.7055in" style:rel-width="100%" fo:margin-left="0.0034in" table:align="left"/>
    </style:style>
    <style:style style:name="TableRow44" style:family="table-row">
      <style:table-row-properties style:min-row-height="0.15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style:font-weight-complex="bold" fo:color="#343541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Times New Roman" style:font-name-complex="Times New Roman" style:font-weight-complex="bold" fo:color="#343541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 fo:line-height="0.2083in"/>
      <style:text-properties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line-height="0.2083in"/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center" fo:line-height="0.19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2" style:parent-style-name="Standard" style:family="paragraph">
      <style:paragraph-properties fo:widows="0" fo:orphans="0" fo:text-align="center" fo:line-height="0.1944in"/>
    </style:style>
    <style:style style:name="T73" style:parent-style-name="預設段落字型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line-height="0.2083in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center" fo:line-height="0.2083in"/>
    </style:style>
    <style:style style:name="T90" style:parent-style-name="預設段落字型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0.2083in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widows="0" fo:orphans="0" fo:line-height="0.2083in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fo:widows="0" fo:orphans="0" fo:line-height="0.2083in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line-height="0.2083in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center" fo:line-height="0.180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3" style:parent-style-name="Standard" style:family="paragraph">
      <style:paragraph-properties fo:widows="0" fo:orphans="0" fo:text-align="center" fo:line-height="0.1805in"/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center" fo:line-height="0.180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" style:parent-style-name="Standard" style:family="paragraph">
      <style:paragraph-properties fo:widows="0" fo:orphans="0" fo:text-align="center" fo:line-height="0.1805in"/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line-height="0.2083in"/>
      <style:text-properties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center" fo:line-height="0.19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center" fo:line-height="0.19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center" fo:line-height="0.1944in"/>
    </style:style>
    <style:style style:name="T179" style:parent-style-name="預設段落字型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 fo:line-height="0.2083in"/>
      <style:text-properties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201" style:parent-style-name="Standard" style:family="paragraph">
      <style:paragraph-properties fo:text-align="justify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7" style:parent-style-name="Standard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P211" style:parent-style-name="Standard" style:family="paragraph">
      <style:paragraph-properties fo:line-height="0.2083in" fo:margin-left="0.305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2" style:parent-style-name="Standard" style:family="paragraph">
      <style:paragraph-properties fo:line-height="0.2083in" fo:margin-left="0.305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center"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28" style:parent-style-name="Standard" style:family="paragraph">
      <style:paragraph-properties fo:line-height="0.2083in" fo:text-indent="0.1666in"/>
    </style:style>
    <style:style style:name="T229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5" style:parent-style-name="Standard" style:family="paragraph">
      <style:paragraph-properties fo:line-height="0.2083in"/>
      <style:text-properties style:font-name="Times New Roman" style:font-name-asian="Times New Roman" style:font-name-complex="Times New Roman" style:font-weight-complex="bold"/>
    </style:style>
    <style:style style:name="P236" style:parent-style-name="Standard" style:family="paragraph">
      <style:paragraph-properties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1" style:parent-style-name="Standard" style:family="paragraph">
      <style:paragraph-properties fo:line-height="0.2083in"/>
      <style:text-properties style:font-name="Times New Roman" style:font-name-asian="Times New Roman" style:font-name-complex="Times New Roman" style:font-weight-complex="bold"/>
    </style:style>
    <style:style style:name="P242" style:parent-style-name="Standard" style:family="paragraph">
      <style:paragraph-properties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5" style:parent-style-name="Standard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262" style:parent-style-name="Standard" style:family="paragraph">
      <style:paragraph-properties fo:line-height="0.2083in"/>
      <style:text-properties style:font-weight-complex="bold"/>
    </style:style>
    <style:style style:name="P263" style:parent-style-name="Standard" style:family="paragraph">
      <style:paragraph-properties fo:line-height="0.2083in"/>
      <style:text-properties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9" style:parent-style-name="Standard" style:family="paragraph">
      <style:paragraph-properties fo:line-height="0.2083in"/>
      <style:text-properties style:font-name="Times New Roman" style:font-name-asian="Times New Roman" style:font-name-complex="Times New Roman" style:font-weight-complex="bold"/>
    </style:style>
    <style:style style:name="P270" style:parent-style-name="Standard" style:family="paragraph">
      <style:paragraph-properties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5" style:parent-style-name="Standard" style:family="paragraph">
      <style:paragraph-properties fo:line-height="0.208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1" style:parent-style-name="Standard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justify" fo:line-height="0.2083in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4" style:parent-style-name="Standard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86" style:parent-style-name="Standard" style:family="paragraph">
      <style:paragraph-properties fo:text-align="justify" fo:line-height="0.2083in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justify" fo:line-height="0.2083in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1" style:parent-style-name="Standard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96" style:parent-style-name="Standard" style:family="paragraph">
      <style:paragraph-properties fo:text-align="justify" fo:line-height="0.2083in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9">開南大學教師英語授課獎勵申請書</text:span></text:p>
      <text:p text:style-name="P30"><text:span text:style-name="T31">KNU Faculty EMI Incentive Application Form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課時間</text:p>
            <text:p text:style-name="P47">Course Term</text:p>
          </table:table-cell>
          <table:table-cell table:style-name="TableCell48" table:number-columns-spanned="8">
            <text:p text:style-name="P49"><text:span text:style-name="T50">_________</text:span><text:span text:style-name="T51">學年度</text:span><text:span text:style-name="T52"><text:s/></text:span><text:span text:style-name="T53">Academic Year</text:span><text:span text:style-name="T54"><text:s/>, _________</text:span><text:span text:style-name="T55">學期</text:span><text:span text:style-name="T56"><text:s/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開課單位</text:p>
            <text:p text:style-name="P60">Department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教師</text:p>
            <text:p text:style-name="P66">Applying Instructor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聘任別</text:p>
            <text:p text:style-name="P71">Employment Type</text:p>
            <text:p text:style-name="P72"><text:span text:style-name="T73">(select one that applies)</text:span></text:p>
          </table:table-cell>
          <table:covered-table-cell/>
          <table:table-cell table:style-name="TableCell74">
            <text:p text:style-name="P75"><text:span text:style-name="T76">□</text:span><text:span text:style-name="T77"><text:s/></text:span><text:span text:style-name="T78">專任</text:span><text:span text:style-name="T79"><text:s/>Full-time</text:span></text:p>
            <text:p text:style-name="P80"><text:span text:style-name="T81">□</text:span><text:span text:style-name="T82"><text:s/></text:span><text:span text:style-name="T83">兼任</text:span><text:span text:style-name="T84"><text:s/>Part-time</text:span></text:p>
          </table:table-cell>
        </table:table-row>
        <table:table-row table:style-name="TableRow85">
          <table:table-cell table:style-name="TableCell86">
            <text:p text:style-name="P87">職稱</text:p>
            <text:p text:style-name="P88">Academic Title</text:p>
            <text:p text:style-name="P89"><text:span text:style-name="T90">(select one that applies)</text:span></text:p>
          </table:table-cell>
          <table:table-cell table:style-name="TableCell91" table:number-columns-spanned="5">
            <text:p text:style-name="P92"><text:span text:style-name="T93">□</text:span><text:span text:style-name="T94"><text:s text:c="2"/></text:span><text:span text:style-name="T95">教授</text:span><text:span text:style-name="T96"><text:s/>Professor</text:span></text:p>
            <text:p text:style-name="P97"><text:span text:style-name="T98">□</text:span><text:span text:style-name="T99"><text:s text:c="2"/></text:span><text:span text:style-name="T100">副教授</text:span><text:span text:style-name="T101"><text:s/>Associate Professor</text:span></text:p>
            <text:p text:style-name="P102"><text:span text:style-name="T103">□</text:span><text:span text:style-name="T104"><text:s text:c="2"/></text:span><text:span text:style-name="T105">助理教授</text:span><text:span text:style-name="T106"><text:s/>Assistant Professor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<text:s text:c="2"/></text:span><text:span text:style-name="T111">講師</text:span><text:span text:style-name="T112"><text:s/>Lecturer</text:span></text:p>
            <text:p text:style-name="P113"><text:span text:style-name="T114">□</text:span><text:span text:style-name="T115"><text:s text:c="2"/></text:span><text:span text:style-name="T116">其他</text:span><text:span text:style-name="T117"><text:s/></text:span><text:span text:style-name="T118">Other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國籍</text:p>
            <text:p text:style-name="P122">Nationality:</text:p>
            <text:p text:style-name="P123">(select one that applies)</text:p>
          </table:table-cell>
          <table:table-cell table:style-name="TableCell124" table:number-columns-spanned="8">
            <text:p text:style-name="P125"><text:span text:style-name="T126">□</text:span><text:span text:style-name="T127"><text:s/></text:span><text:span text:style-name="T128">具本國國籍</text:span><text:span text:style-name="T129">Taiwanese Citizen</text:span></text:p>
            <text:p text:style-name="P130"><text:span text:style-name="T131">□</text:span><text:span text:style-name="T132"><text:s/></text:span><text:span text:style-name="T133">未具本國國籍</text:span><text:span text:style-name="T134">Non-Taiwanese Citiz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語言</text:p>
            <text:p text:style-name="P138">English Proficiency Status</text:p>
            <text:p text:style-name="P139">(select one that applies)</text:p>
          </table:table-cell>
          <table:table-cell table:style-name="TableCell140" table:number-columns-spanned="8">
            <text:p text:style-name="P141"><text:span text:style-name="T142">□</text:span><text:span text:style-name="T143"><text:s/></text:span><text:span text:style-name="T144">非英語母語者</text:span><text:span text:style-name="T145"><text:s/></text:span><text:span text:style-name="T146">Non-native English Speaker</text:span></text:p>
            <text:p text:style-name="P147"><text:span text:style-name="T148">□</text:span><text:span text:style-name="T149"><text:s/></text:span><text:span text:style-name="T150">英語母語者</text:span><text:span text:style-name="T151"><text:s/>Native English Speak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電話</text:p>
            <text:p text:style-name="P155">Contact Phone No.: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list text:style-name="WWNum2" text:continue-numbering="true">
              <text:list-item>
                <text:p text:style-name="P160"><text:span text:style-name="T161">課程資訊</text:span><text:span text:style-name="T162"><text:s/></text:span><text:span text:style-name="T163">Course Detai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課程編號</text:p>
            <text:p text:style-name="P167">Course No.: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學分數</text:p>
            <text:p text:style-name="P172">Credits Hours: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課程必/選修</text:p>
            <text:p text:style-name="P177">Course Type:</text:p>
            <text:p text:style-name="P178"><text:span text:style-name="T179">(select one that applies)</text:span></text:p>
          </table:table-cell>
          <table:table-cell table:style-name="TableCell180" table:number-columns-spanned="2">
            <text:p text:style-name="P181"><text:span text:style-name="T182">□<text:s/></text:span><text:span text:style-name="T183">必修</text:span><text:span text:style-name="T184"><text:s/>Mandatory</text:span></text:p>
            <text:p text:style-name="P185"><text:span text:style-name="T186">□<text:s/></text:span><text:span text:style-name="T187">選修</text:span><text:span text:style-name="T188"><text:s/>Elective</text:span></text:p>
          </table:table-cell>
          <table:covered-table-cell/>
        </table:table-row>
        <table:table-row table:style-name="TableRow189">
          <table:table-cell table:style-name="TableCell190">
            <text:p text:style-name="P191">課程名稱</text:p>
            <text:p text:style-name="P192">Course Title: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本國生修課英語門檻</text:span><text:span text:style-name="T199">:<text:s/></text:span><text:span text:style-name="T200">(select one that applies)</text:span></text:p>
            <text:p text:style-name="P201">English Language Proficiency Requirement for Domestic Stud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□<text:s/></text:span><text:span text:style-name="T205">無</text:span><text:span text:style-name="T206"><text:s/>None</text:span></text:p>
            <text:p text:style-name="P207"><text:span text:style-name="T208">□<text:s/></text:span><text:span text:style-name="T209">有，英語測驗名稱與成績</text:span><text:span text:style-name="T210">：</text:span></text:p>
            <text:p text:style-name="P211">Yes; Test Name: ___________</text:p>
            <text:p text:style-name="P212">Minimum Score: ___________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此為本課程第_______次申請英語授課獎勵</text:p>
            <text:p text:style-name="P216">This is the ____st/nd/rd/th application for the EMI Incentive for this cour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英文版教學計畫表</text:p>
            <text:p text:style-name="P220"><text:span text:style-name="T221">English Version of the Teaching Plan: <text:s text:c="2"/></text:span><text:span text:style-name="T222">(select if<text:s/></text:span><text:span text:style-name="T223">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□</text:span><text:span text:style-name="T227">檢附附件</text:span></text:p>
            <text:p text:style-name="P228"><text:span text:style-name="T229">Attached as an Appendix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申請教師簽章</text:span><text:span text:style-name="T234"><text:s/>Applying Instructor's Signature:</text:span></text:p>
            <text:p text:style-name="P235"/>
            <text:p text:style-name="P236">_______________________________________</text:p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開課單位主管簽章</text:span><text:span text:style-name="T240"><text:s/>Department Head's Signature:</text:span></text:p>
            <text:p text:style-name="P241"/>
            <text:p text:style-name="P242">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list text:style-name="WWNum2" text:continue-numbering="true">
              <text:list-item>
                <text:p text:style-name="P245"><text:span text:style-name="T246">資格審核</text:span><text:span text:style-name="T247"><text:s/>Eligibility Review<text:s/></text:span><text:span text:style-name="T248">(select one that applie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<text:span text:style-name="T252">□<text:s/></text:span><text:span text:style-name="T253">符合申請資格</text:span><text:span text:style-name="T254"><text:s/>Meets Eligibility Requirements</text:span></text:p>
            <text:p text:style-name="P255"><text:span text:style-name="T256">□<text:s/></text:span><text:span text:style-name="T257">不符申請資格</text:span><text:span text:style-name="T258">:</text:span><text:span text:style-name="T259">Does Not Meet Eligibility Requirements<text:s/></text:span><text:span text:style-name="T260">(Please explain why)</text:span><text:span text:style-name="T261">:</text:span></text:p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承辦人簽章</text:span><text:span text:style-name="T268"><text:s/>Administrator's Signature:</text:span></text:p>
            <text:p text:style-name="P269"/>
            <text:p text:style-name="P270">_________________________________</text:p>
          </table:table-cell>
          <table:covered-table-cell/>
          <table:table-cell table:style-name="TableCell271" table:number-columns-spanned="7">
            <text:p text:style-name="P272"><text:span text:style-name="T273">雙語教學推動中心主任簽章</text:span><text:span text:style-name="T274"><text:s/>Director of Bilingual Education Promotion Center's Signature:</text:span></text:p>
            <text:p text:style-name="P275">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9">
            <text:p text:style-name="P278"><text:span text:style-name="T279">備註</text:span><text:span text:style-name="T280"><text:s/>Notes:</text:span></text:p>
            <text:list text:style-name="WWNum3" text:continue-numbering="true">
              <text:list-item>
                <text:p text:style-name="P281"><text:span text:style-name="T282">申請時務必檢附英文版教學計畫表，否則以資格不符論。</text:span></text:p>
              </text:list-item>
            </text:list>
            <text:p text:style-name="P283">Applicants must submit the English version of the teaching plan during the application process. Failure to do so may result in disqualification.</text:p>
            <text:list text:style-name="WWNum3" text:continue-numbering="true">
              <text:list-item>
                <text:p text:style-name="P284"><text:span text:style-name="T285">教師英語授課獎勵申請審查作業，含期初初審及期末複審兩階段。</text:span></text:p>
              </text:list-item>
            </text:list>
            <text:p text:style-name="P286">The application for the Faculty English Instruction Award is a two-stage review process, including an initial review and a final review.</text:p>
            <text:list text:style-name="WWNum3" text:continue-numbering="true">
              <text:list-item>
                <text:p text:style-name="P287"><text:span text:style-name="T288">雙語教學推動</text:span><text:span text:style-name="T289">中心將期末複審通過名單交予人事室，由人事室核發作業批改費。</text:span></text:p>
              </text:list-item>
            </text:list>
            <text:p text:style-name="P290">Upon semester end, the<text:s/>Bilingual Education Promotion Center<text:s/>will share a list of approved applications with the Office of Personnel for payment processing.</text:p>
            <text:list text:style-name="WWNum3" text:continue-numbering="true">
              <text:list-item>
                <text:p text:style-name="P291"><text:span text:style-name="T292">雙語教學推動</text:span><text:span text:style-name="T293">中心得於教師上課時至教室錄影</text:span><text:span text:style-name="T294">3</text:span><text:span text:style-name="T295">小時，以備審查。</text:span></text:p>
              </text:list-item>
            </text:list>
            <text:p text:style-name="P296">The<text:s/>Bilingual Education Promotion Center<text:s/>may record up to 3 hours of classroom instruction for review purpo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3.0791in" style:use-optimal-column-width="false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4.1972in" style:use-optimal-column-width="false"/>
    </style:style>
    <style:style style:name="Table2" style:family="table">
      <style:table-properties style:width="7.6986in" style:rel-width="100%" fo:margin-left="0.0069in" table:align="left"/>
    </style:style>
    <style:style style:name="TableRow6" style:family="table-row">
      <style:table-row-properties style:min-row-height="0.3055in" style:use-optimal-row-height="false"/>
    </style:style>
    <style:style style:name="TableCell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" style:parent-style-name="Standard" style:family="paragraph">
      <style:paragraph-properties fo:widows="0" fo:orphans="0" fo:line-height="10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widows="0" fo:orphans="0" fo:text-align="end" fo:line-height="100%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widows="0" fo:orphans="0" fo:text-align="end" fo:line-height="100%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line-height="0.0277in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申請編號</text:span><text:span text:style-name="T10">:</text:span><text:span text:style-name="T11"><text:s/>_____________</text:span></text:p>
              <text:p text:style-name="P12">Application No.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申請日期</text:span><text:span text:style-name="T18">:</text:span><text:span text:style-name="T19"><text:s/>______</text:span><text:span text:style-name="T20">年</text:span><text:span text:style-name="T21">/____</text:span><text:span text:style-name="T22">月</text:span><text:span text:style-name="T23">/____</text:span><text:span text:style-name="T24">日</text:span></text:p>
              <text:p text:style-name="P25"><text:span text:style-name="T26"><text:s text:c="11"/>Application Date<text:s/></text:span><text:span text:style-name="T27">(yyyy/mm/dd)</text:span></text:p>
            </table:table-cell>
          </table:table-row>
        </table:table>
        <text:p text:style-name="P28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郭珮嘉</dc:creator>
    <meta:creation-date>2023-11-17T05:45:00Z</meta:creation-date>
    <dc:date>2023-11-17T06:32:00Z</dc:date>
    <meta:template xlink:href="Normal.dotm" xlink:type="simple"/>
    <meta:editing-cycles>4</meta:editing-cycles>
    <meta:editing-duration>PT2580S</meta:editing-duration>
    <meta:user-defined meta:name="AppVersion">16.0000</meta:user-defined>
    <meta:document-statistic meta:page-count="2" meta:paragraph-count="4" meta:word-count="357" meta:character-count="2392" meta:row-count="16" meta:non-whitespace-character-count="2039"/>
  </office:meta>
</office:document-meta>
</file>